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center" fo:margin-bottom="0in"/>
    </style:style>
    <style:style style:name="T2" style:parent-style-name="DefaultParagraphFont" style:family="text">
      <style:text-properties style:font-name="Trebuchet MS" fo:font-weight="bold" style:font-weight-asian="bold" style:font-weight-complex="bold" fo:color="#990000" fo:font-size="16pt" style:font-size-asian="16pt" style:font-size-complex="16pt"/>
    </style:style>
    <style:style style:name="P3" style:parent-style-name="NormalWeb" style:family="paragraph">
      <style:paragraph-properties fo:text-align="center" fo:margin-bottom="0in"/>
    </style:style>
    <style:style style:name="T4" style:parent-style-name="DefaultParagraphFont" style:family="text">
      <style:text-properties style:font-name="Trebuchet MS" fo:font-weight="bold" style:font-weight-asian="bold" style:font-weight-complex="bold" fo:color="#385623" fo:font-size="16pt" style:font-size-asian="16pt" style:font-size-complex="16pt"/>
    </style:style>
    <style:style style:name="P5" style:parent-style-name="NormalWeb" style:family="paragraph">
      <style:paragraph-properties fo:text-align="center" fo:margin-bottom="0in"/>
      <style:text-properties style:font-name="Trebuchet MS" fo:font-weight="bold" style:font-weight-asian="bold" style:font-weight-complex="bold" fo:color="#385623" fo:font-size="16pt" style:font-size-asian="16pt" style:font-size-complex="16pt"/>
    </style:style>
    <style:style style:name="P6" style:parent-style-name="NormalWeb" style:family="paragraph">
      <style:paragraph-properties fo:text-align="center" fo:margin-bottom="0in"/>
      <style:text-properties style:font-name="Arial" style:font-name-complex="Arial" fo:font-weight="bold" style:font-weight-asian="bold"/>
    </style:style>
    <style:style style:name="P7" style:parent-style-name="NormalWeb" style:family="paragraph">
      <style:paragraph-properties fo:margin-bottom="0in"/>
    </style:style>
    <style:style style:name="T8" style:parent-style-name="DefaultParagraphFont" style:family="text">
      <style:text-properties style:font-name="Arial" style:font-name-complex="Arial" fo:font-weight="bold" style:font-weight-asian="bold" fo:color="#000000"/>
    </style:style>
    <style:style style:name="T9" style:parent-style-name="DefaultParagraphFont" style:family="text">
      <style:text-properties style:font-name="Arial" style:font-name-complex="Arial" fo:color="#000000"/>
    </style:style>
    <style:style style:name="T10" style:parent-style-name="DefaultParagraphFont" style:family="text">
      <style:text-properties style:font-name="Arial" style:font-name-complex="Arial" fo:color="#000000"/>
    </style:style>
    <style:style style:name="P11" style:parent-style-name="NormalWeb" style:family="paragraph">
      <style:paragraph-properties fo:margin-bottom="0in"/>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P16" style:parent-style-name="NormalWeb" style:family="paragraph">
      <style:paragraph-properties fo:margin-bottom="0in"/>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Web" style:family="paragraph">
      <style:paragraph-properties fo:margin-bottom="0in"/>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P25" style:parent-style-name="NormalWeb" style:family="paragraph">
      <style:paragraph-properties fo:margin-bottom="0in"/>
    </style:style>
    <style:style style:name="T26" style:parent-style-name="DefaultParagraphFont" style:family="text">
      <style:text-properties style:font-name="Arial" style:font-name-complex="Arial" fo:font-weight="bold" style:font-weight-asian="bold" style:font-weight-complex="bold"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P29" style:parent-style-name="NormalWeb" style:family="paragraph">
      <style:paragraph-properties fo:margin-bottom="0in"/>
    </style:style>
    <style:style style:name="T30" style:parent-style-name="DefaultParagraphFont" style:family="text">
      <style:text-properties style:font-name="Arial" style:font-name-complex="Arial" fo:font-weight="bold" style:font-weight-asian="bold" fo:color="#000000"/>
    </style:style>
    <style:style style:name="T31" style:parent-style-name="DefaultParagraphFont" style:family="text">
      <style:text-properties style:font-name="Arial" style:font-name-complex="Arial" fo:color="#000000"/>
    </style:style>
    <style:style style:name="P32" style:parent-style-name="NormalWeb" style:family="paragraph">
      <style:paragraph-properties fo:margin-bottom="0in"/>
    </style:style>
    <style:style style:name="T33" style:parent-style-name="DefaultParagraphFont" style:family="text">
      <style:text-properties style:font-name="Arial" style:font-name-complex="Arial" fo:font-weight="bold" style:font-weight-asian="bold"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P36" style:parent-style-name="NormalWeb" style:family="paragraph">
      <style:paragraph-properties fo:margin-bottom="0in"/>
    </style:style>
    <style:style style:name="T37" style:parent-style-name="DefaultParagraphFont" style:family="text">
      <style:text-properties style:font-name="Arial" style:font-name-complex="Arial" fo:font-weight="bold" style:font-weight-asian="bold" style:font-weight-complex="bold"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font-weight="bold" style:font-weight-asian="bold"/>
    </style:style>
    <style:style style:name="T45" style:parent-style-name="DefaultParagraphFont" style:family="text">
      <style:text-properties fo:font-weight="bold" style:font-weight-asian="bold" fo:color="#385623" fo:font-size="12pt" style:font-size-asian="12pt" style:font-size-complex="12pt"/>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fo:color="#385623" fo:font-size="12pt" style:font-size-asian="12pt" style:font-size-complex="12pt"/>
    </style:style>
    <style:style style:name="T49" style:parent-style-name="DefaultParagraphFont" style:family="text">
      <style:text-properties fo:font-weight="bold" style:font-weight-asian="bold" fo:color="#385623" fo:font-size="12pt" style:font-size-asian="12pt" style:font-size-complex="12pt"/>
    </style:style>
    <style:style style:name="P50" style:parent-style-name="Standard" style:family="paragraph">
      <style:text-properties fo:font-size="14pt" style:font-size-asian="14pt" style:font-size-complex="14pt"/>
    </style:style>
    <style:style style:name="P51" style:parent-style-name="Normal" style:family="paragraph">
      <style:paragraph-properties fo:widows="2" fo:orphans="2" style:vertical-align="auto" fo:line-height="107%"/>
      <style:text-properties style:font-name="Calibri" style:font-name-asian="Calibri" style:font-name-complex="Times New Roman" style:letter-kerning="false" fo:font-size="12pt" style:font-size-asian="12pt" style:font-size-complex="12pt" fo:hyphenate="true"/>
    </style:style>
    <style:style style:name="P52" style:parent-style-name="Normal" style:family="paragraph">
      <style:paragraph-properties fo:widows="2" fo:orphans="2" style:vertical-align="auto" fo:line-height="107%"/>
      <style:text-properties style:font-name="Calibri" style:font-name-asian="Calibri" style:font-name-complex="Times New Roman" style:letter-kerning="false" fo:font-size="12pt" style:font-size-asian="12pt" style:font-size-complex="12pt" fo:hyphenate="true"/>
    </style:style>
    <style:style style:name="P53" style:parent-style-name="Normal" style:family="paragraph">
      <style:paragraph-properties fo:widows="2" fo:orphans="2" style:vertical-align="auto" fo:line-height="107%"/>
      <style:text-properties style:font-name="Calibri" style:font-name-asian="Calibri" style:font-name-complex="Times New Roman" style:letter-kerning="false" fo:font-size="12pt" style:font-size-asian="12pt" style:font-size-complex="12pt" fo:hyphenate="true"/>
    </style:style>
    <style:style style:name="P54" style:parent-style-name="Normal" style:family="paragraph">
      <style:paragraph-properties fo:widows="2" fo:orphans="2" style:vertical-align="auto" fo:line-height="107%"/>
      <style:text-properties style:font-name="Calibri" style:font-name-asian="Calibri" style:font-name-complex="Times New Roman" style:letter-kerning="false" fo:hyphenate="true"/>
    </style:style>
    <style:style style:name="P55" style:parent-style-name="Standard" style:family="paragraph">
      <style:text-properties style:font-name="Calibri" style:font-name-asian="Calibri" style:font-name-complex="Calibri" fo:color="#26282A" style:letter-kerning="false" fo:font-size="12pt" style:font-size-asian="12pt" style:font-size-complex="12pt" fo:background-color="#FFFFFF"/>
    </style:style>
    <style:style style:name="P56" style:parent-style-name="Standard" style:family="paragraph">
      <style:text-properties fo:font-size="14pt" style:font-size-asian="14pt" style:font-size-complex="14pt"/>
    </style:style>
    <style:style style:name="T57" style:parent-style-name="DefaultParagraphFont" style:family="text">
      <style:text-properties style:font-name="Calibri" style:font-name-complex="Calibri" fo:color="#26282A" fo:font-size="12pt" style:font-size-asian="12pt" style:font-size-complex="12pt" fo:background-color="#FFFFFF"/>
    </style:style>
  </office:automatic-styles>
  <office:body>
    <office:text text:use-soft-page-breaks="true">
      <text:p text:style-name="P1"><text:span text:style-name="T2">Wild Woman Wise Shamanic and Sound Healing Retreat</text:span></text:p>
      <text:p text:style-name="P3"><text:span text:style-name="T4">Lavaldieu, French Pyrenees</text:span></text:p>
      <text:p text:style-name="P5">20 to 27 June 2019</text:p>
      <text:p text:style-name="P6">A strongly and supportively held retreat in a magical place, providing the spaciousness<text:s/>for you to connect with your Wild Woman self and your own innate wisdom</text:p>
      <text:p text:style-name="P7"><text:span text:style-name="T8">Explore, connect with and enjoy the deep and magical places within you.</text:span><text:span text:style-name="T9"><text:s/>Be playful, daring, unleashed. You will tap into and explore the aliveness in your body, voice and soul with he</text:span><text:span text:style-name="T10">aling sounds and songs; movement and dance; shamanic journeys, meditations and healing techniques; and more playful and profound experiences.</text:span></text:p>
      <text:p text:style-name="P11"><text:span text:style-name="T12">The retreat<text:s/></text:span><text:span text:style-name="T13">starts with an opening ceremony on the first evening. Each day will begin with freeing up body and voi</text:span><text:span text:style-name="T14">ce, followed by a deepening of the practice which will include personal and group sound healing with voice, movement, shamanic journeying, connecting with power animals and plant spirits, shamanic and medicine walks and visits to nearby power places. A Sol</text:span><text:span text:style-name="T15">stice ceremony will be celebrated, connecting with the power of the sun as it reaches its zenith.</text:span></text:p>
      <text:p text:style-name="P16"><text:span text:style-name="T17">Sites visited will include:</text:span><text:span text:style-name="T18"><text:s/>Rennes-le-Chateau, Fontaine des Amours (where Mary Magdalene is said to have given initiations), Fauteuil de Diable (now known as<text:s/></text:span><text:span text:style-name="T19">the Isis Chair) as well as natural bathing places. The retreat will culminate in each woman evoking and celebrating her unique womanhood with a personally-created water ceremony. Everything will take place in ceremonial space and we will be out on the land</text:span><text:span text:style-name="T20"><text:s/>as much as possible (it is likely to be pretty hot at this time</text:span></text:p>
      <text:p text:style-name="P21"><text:span text:style-name="T22">Ceremonial celebration of our womanhood</text:span><text:span text:style-name="T23">, provision of a safe and sacred space to freely and creatively express our true natures will help to make this time an enjoyable adventure of discovery</text:span><text:span text:style-name="T24">. Time will be set aside for fun and relaxation: singing, dancing, dressing wild, walking in the beautiful natural surroundings, or just being, and feeling the loving heartbeat of Mother Earth.<text:s/></text:span></text:p>
      <text:p text:style-name="P25"><text:span text:style-name="T26">Practical Info. and requirements:<text:s/></text:span><text:span text:style-name="T27">A reasonable level of fitne</text:span><text:span text:style-name="T28">ss is required as we will be walking some of the time and the terrain is mostly hilly (more info. on request).</text:span></text:p>
      <text:p text:style-name="P29"><text:span text:style-name="T30">Early booking fee:</text:span><text:span text:style-name="T31"><text:s/>£330 to be paid in full by 28 February</text:span></text:p>
      <text:p text:style-name="P32"><text:span text:style-name="T33">Full fee:</text:span><text:span text:style-name="T34"><text:s/>£390, deposit of £195, payable by 31 March, balance payable by 30 April. (Che</text:span><text:span text:style-name="T35">ques to V. Stagg, Flat 1, 20 Regent Terrace, Penzance, TR18 4DW or by bank transfer: Sort 30 96 56, Account 00078344, Ms Valerie J Stagg).</text:span></text:p>
      <text:p text:style-name="P36"><text:span text:style-name="T37">Half board accommodation:</text:span><text:span text:style-name="T38"><text:s/>7 nights beginning with dinner on 20 June and ending with breakfast on 27 June. Delicious o</text:span><text:span text:style-name="T39">rganic and local vegetarian food, some grown at Lavaldieu. Breakfast and 3-course dinner will be at the venue, lunches will mostly be in the form of picnics at a small cost, with 1 – 2 café visits.<text:s/></text:span><text:span text:style-name="T40">Shared room</text:span><text:span text:style-name="T41">: e296 (single rooms may be available).<text:s/></text:span><text:span text:style-name="T42">Woodland camping</text:span><text:span text:style-name="T43">: e 252 (tent and bedding provided). Please book all accommodation at<text:s/></text:span><text:a xlink:href="http://www.lavaldieu.com/" office:target-frame-name="_top" xlink:show="replace"><text:span text:style-name="T44">www.lavaldieu.com</text:span></text:a></text:p>
      <text:p text:style-name="Standard"><text:span text:style-name="T45">Please get in touch if you have any questions: <text:s/></text:span><text:a xlink:href="mailto:valstagg@btinternet.com" office:target-frame-name="_top" xlink:show="replace"><text:span text:style-name="T46">valstagg@btin</text:span><text:span text:style-name="T47">ternet.com</text:span></text:a><text:span text:style-name="T48"><text:s text:c="3"/></text:span><text:span text:style-name="T49"><text:s/>01736 361146</text:span></text:p>
      <text:p text:style-name="Standard"/>
      <text:soft-page-break/>
      <text:p text:style-name="P50">Some Feedback from previous participants:</text:p>
      <text:p text:style-name="P51">‘Thanks for your guidance, wisdom and focus as our group facilitator, and the fun we all shared. I feel very rested/refreshed and stronger in my connection to spirit.’ –<text:s/><text:s text:c="15"/>Christl, Sennen</text:p>
      <text:p text:style-name="P52"/>
      <text:p text:style-name="P53">‘The group was facilitated gently and with strength, and appreciation of each other was developed from the start. <text:s/>My learning of shamanic journeys, songs and spiritual guidance has grown immensely. This is such a joy for me. The course setting was in a glorious place in this world; in the mountains which have their own huge earth power.’ – Trudy, Helston</text:p>
      <text:p text:style-name="P54"/>
      <text:p text:style-name="P55">‘I loved the songs you taught us, and the walking in the wonderful countryside, my heart<text:s/>longs to go back ‘ – Joya, Exeter</text:p>
      <text:p text:style-name="P56"/>
      <text:p text:style-name="Standard"><text:span text:style-name="T57">A very healing, fun and restorative experience - a fab group of women, I loved the musical elements, learning shamanic rituals and ultimately connecting more to myself, everyone and everything around me. The location is stunning, nature is in abundance here - from swaying meadows to flowing rock pools. We were nurtured with amazing food, hospitality and love. – Kathryn, Lond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ormalWeb" style:display-name="Normal (Web)" style:family="paragraph" style:parent-style-name="Standard">
      <style:paragraph-properties fo:margin-top="0.0694in" fo:margin-bottom="0.0826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rie</meta:initial-creator>
    <dc:creator>Valerie Stagg</dc:creator>
    <meta:creation-date>2018-12-04T11:36:00Z</meta:creation-date>
    <dc:date>2019-02-16T12:51:00Z</dc:date>
    <meta:template xlink:href="Normal" xlink:type="simple"/>
    <meta:editing-cycles>10</meta:editing-cycles>
    <meta:editing-duration>PT12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16" meta:character-count="4120" meta:row-count="29" meta:non-whitespace-character-count="3512"/>
  </office:meta>
</office:document-meta>
</file>